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mily-generic="swiss"/>
    <style:font-face style:name="Lucida Sans1" svg:font-family="'Lucida Sans'" style:font-family-generic="swiss"/>
    <style:font-face style:name="TrebuchetMS" svg:font-family="TrebuchetMS" style:font-family-generic="swiss"/>
    <style:font-face style:name="Calibri" svg:font-family="Calibri" style:font-family-generic="roman" style:font-pitch="variable"/>
    <style:font-face style:name="MetaNormalLF-Roman" svg:font-family="MetaNormalLF-Roman"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etaNormalLF-Roman1" svg:font-family="MetaNormalLF-Roman"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fo:font-weight="bold" style:font-weight-asian="bold"/>
    </style:style>
    <style:style style:name="P2" style:family="paragraph" style:parent-style-name="List_20_Paragraph" style:list-style-name="WWNum2"/>
    <style:style style:name="P3" style:family="paragraph" style:parent-style-name="List_20_Paragraph" style:list-style-name="WWNum2">
      <style:paragraph-properties fo:margin-left="0cm" fo:margin-right="0cm" fo:text-indent="0cm" style:auto-text-indent="false"/>
    </style:style>
    <style:style style:name="P4" style:family="paragraph" style:parent-style-name="List_20_Paragraph" style:list-style-name="WWNum2">
      <style:paragraph-properties fo:margin-left="0cm" fo:margin-right="0cm" fo:text-indent="0cm" style:auto-text-indent="false"/>
      <style:text-properties fo:color="#000000" style:text-position="0% 100%" style:font-name="Helvetica" fo:font-size="11pt" fo:letter-spacing="normal" style:text-underline-style="none" style:letter-kerning="false" style:font-name-asian="Helvetica" style:font-size-asian="11pt" style:font-name-complex="Helvetica" style:font-size-complex="11pt"/>
    </style:style>
    <style:style style:name="P5" style:family="paragraph" style:parent-style-name="List_20_Paragraph" style:list-style-name="WWNum2">
      <style:paragraph-properties fo:margin-left="0cm" fo:margin-right="0cm" fo:text-indent="0cm" style:auto-text-indent="false"/>
      <style:text-properties fo:color="#000000" style:text-position="0% 100%" style:font-name="TrebuchetMS" fo:font-size="11pt" fo:letter-spacing="normal" style:text-underline-style="none" style:letter-kerning="false" style:font-name-asian="TrebuchetMS" style:font-size-asian="11pt" style:font-name-complex="TrebuchetMS" style:font-size-complex="11pt"/>
    </style:style>
    <style:style style:name="T1" style:family="text">
      <style:text-properties fo:background-color="#ffff00"/>
    </style:style>
    <style:style style:name="T2" style:family="text">
      <style:text-properties fo:color="#000000" style:text-position="0% 100%" style:font-name="TrebuchetMS" fo:font-size="11pt" fo:letter-spacing="normal" style:text-underline-style="none" style:letter-kerning="false" style:font-name-asian="TrebuchetMS" style:font-size-asian="11pt" style:font-name-complex="TrebuchetMS"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agebogen!</text:p>
      <text:p text:style-name="Plain_20_Text">Sehr geehrte Damen und Herren, </text:p>
      <text:p text:style-name="Plain_20_Text"/>
      <text:p text:style-name="Plain_20_Text">das Statistische Bundesamt erstellt im Rahmen des Projekts „Bundesweite Kulturstatistik“ im Auftrag der Beauftragten der Bundesregierung für Kultur und Medien (BKM) sowie der Kultusministerkonferenz (KMK) einen Spartenbericht zur darstellenden Kunst. Um den Bereich des Puppen- und Figurentheaters in Deutschland besser abbilden zu können, sind wir auf Ihre Mithilfe angewiesen und würden Sie bitten, uns die unten aufgeführten Fragen kurz per Mail zu beantworten. Die Teilnahme ist natürlich freiwillig. Bitte senden Sie Ihre Antworten unter dem Betreff „Figurentheater“ verlängert bis zum <text:span text:style-name="T1">10. Februar 2021</text:span> an <text:a xlink:type="simple" xlink:href="mailto:kulturstatistik@destatis.de" text:style-name="Internet_20_link" text:visited-style-name="Visited_20_Internet_20_Link">kulturstatistik@destatis.de</text:a>.</text:p>
      <text:p text:style-name="Plain_20_Text"/>
      <text:list xml:id="list5945891697598494529" text:style-name="WWNum2">
        <text:list-item>
          <text:p text:style-name="P2">Wie ist der Name Ihres Theaters? </text:p>
        </text:list-item>
        <text:list-item>
          <text:p text:style-name="P2">Sind Sie die Inhaberin/der Inhaber des Theaters?</text:p>
        </text:list-item>
        <text:list-item>
          <text:p text:style-name="P2">Handelt es sich um eine mobile Bühne? (Ja/Nein)</text:p>
        </text:list-item>
        <text:list-item>
          <text:p text:style-name="P2">In welchem Bundesland sind Sie tätig? Bei mobilen Bühnen geben Sie bitte das Bundesland an in dem Ihr Theater gemeldet ist.</text:p>
        </text:list-item>
        <text:list-item>
          <text:p text:style-name="P2">Handelt es sich bei Ihrer Tätigkeit im Bereich Puppen- und Figurentheater um eine Haupt- oder Nebenbeschäftigung?</text:p>
        </text:list-item>
        <text:list-item>
          <text:p text:style-name="P2">Wie viele Personen sind, einschließlich Ihnen, bei diesem Puppen-/Figurentheater beschäftigt?</text:p>
        </text:list-item>
        <text:list-item>
          <text:p text:style-name="P2">Wie viele Plätze umfasst Ihr Theater (nur bei nicht-mobilen Bühnen)?</text:p>
        </text:list-item>
        <text:list-item>
          <text:p text:style-name="P2">Wie viele Vorstellungen/Veranstaltungen gab es im Jahr 2019?</text:p>
        </text:list-item>
        <text:list-item>
          <text:p text:style-name="P2">Wie viele Vorstellungen/Veranstaltungen gab es im Jahr 2020?</text:p>
        </text:list-item>
        <text:list-item>
          <text:p text:style-name="P2">Wie viele Besuche hatten Sie im Jahr 2019?</text:p>
        </text:list-item>
        <text:list-item>
          <text:p text:style-name="P2">Wie viele Besuche hatten Sie im Jahr 2020?</text:p>
        </text:list-item>
        <text:list-item>
          <text:p text:style-name="P2">Wie/über welche Quellen finanzieren Sie sich überwiegend?</text:p>
          <text:p text:style-name="P4">Fördergelder </text:p>
          <text:p text:style-name="P5">Eintrittseinnahmen</text:p>
          <text:p text:style-name="P5">Verkaufseinnahmen</text:p>
          <text:p text:style-name="P3"><text:span text:style-name="T2">Spenden</text:span> </text:p>
        </text:list-item>
        <text:list-item>
          <text:p text:style-name="P2">Welche Auswirkungen hatte die COVID-19-Pandemie auf Ihr Theater?</text:p>
        </text:list-item>
      </text:list>
      <text:p text:style-name="Plain_20_Text">Das Projekt "Bundesweite Kulturstatistik", finanziert von der BKM sowie der KMK, beinhaltet die Erstellung weiterer Spartenberichte. Die ersten Spartenberichte zu den Kultursparten Musik; Museen, Bibliotheken und Archive; Baukultur, Denkmalschutz und Denkmalpflege; Film, Fernsehen und Hörfunk, Soziokultur und Kulturelle Bildung sowie andere Publikationen aus dem Projekt „Bundesweite Kulturstatistik“ können unter <text:a xlink:type="simple" xlink:href="#sprg233780" text:style-name="Internet_20_link" text:visited-style-name="Visited_20_Internet_20_Link">https://www.destatis.de/DE/Themen/Gesellschaft-Umwelt/Bildung-Forschung-Kultur/Kultur/_inhalt.html#sprg233780</text:a> abgerufen werden.</text:p>
      <text:p text:style-name="Plain_20_Text"/>
      <text:p text:style-name="Plain_20_Text">Über Ihre Rückmeldung bis zum <text:span text:style-name="T1">10. Februar 2021</text:span> würden wir uns freuen. </text:p>
      <text:p text:style-name="Plain_20_Text"/>
      <text:p text:style-name="Plain_20_Text">Mit den besten Grüßen aus Wiesbaden,</text:p>
      <text:p text:style-name="Plain_20_Text">i. A. </text:p>
      <text:p text:style-name="Plain_20_Text">Sarah Weißm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mily-generic="swiss"/>
    <style:font-face style:name="Lucida Sans1" svg:font-family="'Lucida Sans'" style:font-family-generic="swiss"/>
    <style:font-face style:name="TrebuchetMS" svg:font-family="TrebuchetMS" style:font-family-generic="swiss"/>
    <style:font-face style:name="Calibri" svg:font-family="Calibri" style:font-family-generic="roman" style:font-pitch="variable"/>
    <style:font-face style:name="MetaNormalLF-Roman" svg:font-family="MetaNormalLF-Roman"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etaNormalLF-Roman1" svg:font-family="MetaNormalLF-Roman"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lain_20_Text" style:display-name="Plain Text" style:family="paragraph" style:parent-style-name="Standard" style:default-outline-level="" style:list-style-name="">
      <style:paragraph-properties fo:margin-top="0cm" fo:margin-bottom="0cm" fo:line-height="100%"/>
      <style:text-properties style:font-name="Calibri" style:font-size-complex="10.5pt"/>
    </style:style>
    <style:style style:name="Default" style:family="paragraph" style:default-outline-level="" style:list-style-name="">
      <style:paragraph-properties fo:margin-top="0cm" fo:margin-bottom="0cm" fo:line-height="100%" fo:orphans="2" fo:widows="2" style:writing-mode="lr-tb"/>
      <style:text-properties fo:color="#000000" style:font-name="MetaNormalLF-Roman" fo:font-size="12pt" style:font-size-asian="12pt" style:font-name-complex="MetaNormalLF-Roman1"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ur_20_Text_20_Zchn" style:display-name="Nur Text Zchn" style:family="text" style:parent-style-name="Default_20_Paragraph_20_Font">
      <style:text-properties style:font-name="Calibri"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RTF_5f_Num_20_2_20_1" style:display-name="RTF_Num 2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03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eißmann, Sarah (H204)</meta:initial-creator>
    <dc:creator>Ruth Theater der Nacht</dc:creator>
    <meta:editing-cycles>13</meta:editing-cycles>
    <meta:creation-date>2020-11-11T09:08:00</meta:creation-date>
    <dc:date>2021-01-15T12:07:09</dc:date>
    <meta:editing-duration>PT6M50S</meta:editing-duration>
    <meta:generator>OpenOffice/4.1.7$Unix OpenOffice.org_project/417m1$Build-9800</meta:generator>
    <meta:printed-by>Ruth Theater der Nacht</meta:printed-by>
    <meta:print-date>2021-01-15T12:06:40</meta:print-date>
    <meta:document-statistic meta:table-count="0" meta:image-count="0" meta:object-count="0" meta:page-count="1" meta:paragraph-count="25" meta:word-count="307" meta:character-count="2286"/>
    <meta:user-defined meta:name="AppVersion">16.0000</meta:user-defined>
    <meta:user-defined meta:name="Company">ZIV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